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</table:table-row>
        <table:table-row table:style-name="ro1">
          <table:table-cell table:style-name="ce1" office:value-type="string" calcext:value-type="string">
            <text:p>Blackbird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Blue Tit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Buzzard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Canada Goose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Carrion Crow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Chaffinch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Dunnock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Feildfar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Gold Finc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Great Tit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Green Finc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Green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Greylag Goos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GS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House Sparrow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Jackdaw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Jay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Kestral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L T Tit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Little Greb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Magpie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Morehen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Pheasant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Red Kite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Redwing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Robin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Rook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Skylark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Song Thrus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Starling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Wood Pigeon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Wren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 table:number-rows-repeated="104854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2:Sheet1.C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3:37:27.8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Yeadon</meta:initial-creator>
    <meta:creation-date>2025-02-02T11:46:09.588000000</meta:creation-date>
    <dc:date>2025-03-02T17:28:48.501000000</dc:date>
    <dc:creator>Martin Yeadon</dc:creator>
    <meta:editing-duration>PT3H47M48S</meta:editing-duration>
    <meta:editing-cycles>3</meta:editing-cycles>
    <meta:generator>LibreOffice/24.8.5.2$Windows_X86_64 LibreOffice_project/fddf2685c70b461e7832239a0162a77216259f22</meta:generator>
    <meta:printed-by>Martin Yeadon</meta:printed-by>
    <meta:print-date>2025-03-02T17:22:55.148000000</meta:print-date>
    <meta:document-statistic meta:table-count="1" meta:cell-count="96" meta:object-count="0"/>
  </office:meta>
</office:document-meta>
</file>