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ce3"/>
        <table:table-row table:style-name="ro1">
          <table:table-cell table:style-name="ce1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</table:table-row>
        <table:table-row table:style-name="ro1">
          <table:table-cell table:style-name="ce1" office:value-type="string" calcext:value-type="string">
            <text:p>Blackbird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Blackcap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Blue Tit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Buzzard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Canada Goose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Carrion Crow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Chaffinch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Chiff Chaff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Collared Dove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Dunnock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Feildfar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Gold Finch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Great Tit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Green Finch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Green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Grey Heron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Greylag Goose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GS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1"/>
        </table:table-row>
        <table:table-row table:style-name="ro1">
          <table:table-cell table:style-name="ce1" office:value-type="string" calcext:value-type="string">
            <text:p>House Sparrow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Jackdaw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Jay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11"/>
        </table:table-row>
        <table:table-row table:style-name="ro1">
          <table:table-cell table:style-name="ce1" office:value-type="string" calcext:value-type="string">
            <text:p>Kestral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L T Tit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Linnet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Little Grebe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Magpie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Mallard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Morehen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Pheasant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Pied Wagtail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Red Kite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Redwing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Robin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Rook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Skylark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Song Thrush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Starling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Swallow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Tree Creeper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Tufted Duck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Whitethroat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Willow Warbler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Wood Pigeon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Wren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 table:number-rows-repeated="104853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2:Sheet1.E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 style:data-style-name="N2" text:time-value="20:14:33.1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 Yeadon</meta:initial-creator>
    <meta:creation-date>2025-02-02T11:46:09.588000000</meta:creation-date>
    <dc:date>2025-05-09T20:28:13.881000000</dc:date>
    <dc:creator>Martin Yeadon</dc:creator>
    <meta:editing-duration>PT3H57M21S</meta:editing-duration>
    <meta:editing-cycles>5</meta:editing-cycles>
    <meta:generator>LibreOffice/24.8.6.2$Windows_X86_64 LibreOffice_project/6d98ba145e9a8a39fc57bcc76981d1fb1316c60c</meta:generator>
    <meta:printed-by>Martin Yeadon</meta:printed-by>
    <meta:print-date>2025-05-09T20:27:11.010000000</meta:print-date>
    <meta:document-statistic meta:table-count="1" meta:cell-count="191" meta:object-count="0"/>
  </office:meta>
</office:document-meta>
</file>