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4" table:style-name="ce2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 table:number-rows-repeated="104852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E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/00/0000</text:date>, <text:time style:data-style-name="N2" text:time-value="12:20:39.3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2-02T11:46:09.588000000</meta:creation-date>
    <dc:date>2025-06-01T12:25:41.587000000</dc:date>
    <dc:creator>Martin Yeadon</dc:creator>
    <meta:editing-duration>PT4H2M23S</meta:editing-duration>
    <meta:editing-cycles>6</meta:editing-cycles>
    <meta:generator>LibreOffice/24.8.6.2$Windows_X86_64 LibreOffice_project/6d98ba145e9a8a39fc57bcc76981d1fb1316c60c</meta:generator>
    <meta:printed-by>Martin Yeadon</meta:printed-by>
    <meta:print-date>2025-05-09T20:27:11.010000000</meta:print-date>
    <meta:document-statistic meta:table-count="1" meta:cell-count="217" meta:object-count="0"/>
  </office:meta>
</office:document-meta>
</file>