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rimstone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Peacock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Speckled Wood</text:p>
          </table:table-cell>
          <table:table-cell table:style-name="ce2" table:number-columns-repeated="3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Small White</text:p>
          </table:table-cell>
          <table:table-cell table:style-name="ce2" table:number-columns-repeated="3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Large White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Holly Blue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eadow Brown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Small Tortioshell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ed Admiral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Common Blue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Small Heath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arbled White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Gatekeeper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Comma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 table:number-rows-repeated="104856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9:56:44.09804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3-02T17:35:24.896000000</meta:creation-date>
    <meta:printed-by>Martin Yeadon</meta:printed-by>
    <meta:print-date>2025-03-02T17:38:45.562000000</meta:print-date>
    <dc:date>2025-07-31T19:59:13.363995400</dc:date>
    <dc:creator>Martin Yeadon</dc:creator>
    <meta:editing-duration>PT12M1S</meta:editing-duration>
    <meta:editing-cycles>4</meta:editing-cycles>
    <meta:generator>LibreOffice/25.2.4.3$Windows_X86_64 LibreOffice_project/33e196637044ead23f5c3226cde09b47731f7e27</meta:generator>
    <meta:document-statistic meta:table-count="1" meta:cell-count="60" meta:object-count="0"/>
  </office:meta>
</office:document-meta>
</file>