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column table:style-name="co3" table:number-columns-repeated="3" table:default-cell-style-name="Default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6" table:style-name="ce2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Coal Ti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ot</text:p>
          </table:table-cell>
          <table:table-cell table:style-name="ce2" table:number-columns-repeated="5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rmoran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number-columns-repeated="3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Little Egret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6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Red Legged Partridge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awney Owl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9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 table:number-rows-repeated="104852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2:Sheet1.XFD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/00/0000</text:date>, <text:time style:data-style-name="N2" text:time-value="15:28:13.02446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2-02T11:46:09.588000000</meta:creation-date>
    <dc:date>2025-10-05T15:34:09.183288000</dc:date>
    <dc:creator>Martin Yeadon</dc:creator>
    <meta:editing-duration>PT5H17M10S</meta:editing-duration>
    <meta:editing-cycles>12</meta:editing-cycles>
    <meta:generator>LibreOffice/25.2.5.2$Windows_X86_64 LibreOffice_project/03d19516eb2e1dd5d4ccd751a0d6f35f35e08022</meta:generator>
    <meta:printed-by>Martin Yeadon</meta:printed-by>
    <meta:print-date>2025-10-05T15:34:23.281443300</meta:print-date>
    <meta:document-statistic meta:table-count="1" meta:cell-count="345" meta:object-count="0"/>
  </office:meta>
</office:document-meta>
</file>